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558cm" fo:margin-left="0.504cm" fo:margin-right="0.938cm" table:align="margins" style:shadow="none"/>
    </style:style>
    <style:style style:name="Tabulka1.A" style:family="table-column">
      <style:table-column-properties style:column-width="15.558cm" style:rel-column-width="8820*"/>
    </style:style>
    <style:style style:name="Tabulka1.1" style:family="table-row">
      <style:table-row-properties style:min-row-height="1.429cm"/>
    </style:style>
    <style:style style:name="Tabulka1.A1" style:family="table-cell">
      <style:table-cell-properties fo:padding="0cm" fo:border="none"/>
    </style:style>
    <style:style style:name="Tabulka2" style:family="table">
      <style:table-properties style:width="16.475cm" fo:margin-left="0.416cm" fo:margin-right="0.109cm" table:align="margins"/>
    </style:style>
    <style:style style:name="Tabulka2.A" style:family="table-column">
      <style:table-column-properties style:column-width="4.674cm" style:rel-column-width="2650*"/>
    </style:style>
    <style:style style:name="Tabulka2.B" style:family="table-column">
      <style:table-column-properties style:column-width="11.8cm" style:rel-column-width="6690*"/>
    </style:style>
    <style:style style:name="Tabulka2.A1" style:family="table-cell">
      <style:table-cell-properties fo:padding="0.097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9pt" style:font-size-asian="9pt" style:font-size-complex="9pt"/>
    </style:style>
    <style:style style:name="P3" style:family="paragraph" style:parent-style-name="Text_20_body">
      <style:text-properties style:font-name="Times New Roman" fo:font-size="10pt"/>
    </style:style>
    <style:style style:name="P4" style:family="paragraph" style:parent-style-name="Text_20_body">
      <style:text-properties style:font-name="Times New Roman" fo:font-size="6pt" style:font-size-asian="6pt" style:font-size-complex="6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text-properties style:font-name="Times New Roman" fo:font-size="11pt" style:font-size-asian="11pt" style:font-size-complex="11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cm" fo:margin-bottom="0.499cm" fo:text-align="start" style:justify-single-word="false" fo:padding-left="0.191cm" fo:padding-right="0.191cm" fo:padding-top="0.049cm" fo:padding-bottom="0.049cm" fo:border="0.002cm solid #000000"/>
      <style:text-properties fo:font-size="11pt" style:font-size-asian="11pt" style:font-size-complex="11pt"/>
    </style:style>
    <style:style style:name="T1" style:family="text">
      <style:text-properties fo:color="#ffffff"/>
    </style:style>
    <style:style style:name="T2" style:family="text">
      <style:text-properties style:font-name="tahoma" fo:font-size="10pt"/>
    </style:style>
    <style:style style:name="T3" style:family="text">
      <style:text-properties fo:font-size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1" fo:font-size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0pt"/>
    </style:style>
    <style:style style:name="T1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0pt" fo:font-weight="bold" style:font-weight-asian="bold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verbbtBubble104" text:anchor-type="page" text:anchor-page-number="1" svg:x="0cm" svg:y="0cm" svg:width="1.72cm" draw:z-index="0">
        <draw:text-box fo:min-height="0.423cm">
          <text:p text:style-name="Text_20_body"/>
        </draw:text-box>
      </draw:frame>
      <draw:frame draw:style-name="fr1" draw:name="overbbtBubble128" text:anchor-type="page" text:anchor-page-number="1" svg:x="0cm" svg:y="0cm" svg:width="0.847cm" draw:z-index="1">
        <draw:text-box fo:min-height="0.423cm">
          <text:p text:style-name="Text_20_body"/>
        </draw:text-box>
      </draw:frame>
      <draw:frame draw:style-name="fr1" draw:name="overbbtBubble191" text:anchor-type="page" text:anchor-page-number="1" svg:x="0cm" svg:y="0cm" svg:width="1.296cm" draw:z-index="2">
        <draw:text-box fo:min-height="0.423cm">
          <text:p text:style-name="Text_20_body"/>
        </draw:text-box>
      </draw:frame>
      <draw:frame draw:style-name="fr1" draw:name="overbbtBubble217" text:anchor-type="page" text:anchor-page-number="1" svg:x="0cm" svg:y="0cm" svg:width="1.111cm" draw:z-index="3">
        <draw:text-box fo:min-height="0.423cm">
          <text:p text:style-name="Text_20_body"/>
        </draw:text-box>
      </draw:frame>
      <draw:frame draw:style-name="fr1" draw:name="overbbtBubble271" text:anchor-type="page" text:anchor-page-number="1" svg:x="0cm" svg:y="0cm" svg:width="1.032cm" draw:z-index="4">
        <draw:text-box fo:min-height="0.423cm">
          <text:p text:style-name="Text_20_body"/>
        </draw:text-box>
      </draw:frame>
      <draw:frame draw:style-name="fr1" draw:name="overbbtBubble333" text:anchor-type="page" text:anchor-page-number="1" svg:x="0cm" svg:y="0cm" svg:width="1.244cm" draw:z-index="5">
        <draw:text-box fo:min-height="0.45cm">
          <text:p text:style-name="Text_20_body"/>
        </draw:text-box>
      </draw:frame>
      <text:p text:style-name="Text_20_body"><text:span text:style-name="T18">Obec Žichovice</text:span><text:line-break/><text:line-break/><text:line-break/>Věc: <text:span text:style-name="Strong_20_Emphasis">Žádost o přidělení bytu</text:span> <text:span text:style-name="T1">vzor</text:span></text:p>
      <text:p text:style-name="Text_20_body"><text:line-break/><text:line-break/><text:span text:style-name="T19">1. Příjmení a jméno uchazeče: ........................................... roz. .....................................</text:span></text:p>
      <text:p text:style-name="P7"><text:s text:c="3"/>datum narození: <text:s/>.............................................................</text:p>
      <text:p text:style-name="Text_20_body"><text:span text:style-name="T19"><text:s text:c="3"/>stav: <text:s/>...............................................................................</text:span><text:line-break/><text:line-break/><text:line-break/><text:span text:style-name="T19"> <text:s text:c="3"/></text:span><text:span text:style-name="T20">adresa žadatele:</text:span><text:line-break/> <text:s text:c="6"/><text:span text:style-name="T19"><text:s/>trvalé bydliště: ………………...................................</text:span></text:p>
      <text:p text:style-name="P7"><text:s text:c="8"/>současný pobyt : ........................................................</text:p>
      <text:p text:style-name="Text_20_body"><text:span text:style-name="T19"><text:s text:c="8"/>spojení (telefon,e-mail,fax): ………………..............</text:span><text:line-break/><text:line-break/><text:line-break/><text:span text:style-name="T19">2. Příjmení a jméno manžela/ky: ...................................................... roz. .....................................</text:span></text:p>
      <text:p text:style-name="P7"><text:s text:c="4"/>datum narození: .............................................................<text:line-break/><text:line-break/><text:span text:style-name="T7"> <text:s/>adresa:</text:span></text:p>
      <text:p text:style-name="P7"><text:span text:style-name="T7"><text:s text:c="4"/></text:span>trvalé bydliště: ...............................................................</text:p>
      <text:p text:style-name="P7"><text:s text:c="4"/>současný pobyt ..............................................................<text:line-break/><text:line-break/><text:line-break/>3. Rok podání žádosti: ......................................................<text:line-break/><text:line-break/><text:line-break/>4. Další osoby – jméno, rok narození <text:s text:c="21"/>nezaopatřené <text:line-break/> <text:s text:c="3"/>1) .................................................. <text:s text:c="22"/>ANO / NE<text:line-break/> <text:s text:c="3"/>2) .................................................. <text:s text:c="22"/>ANO / NE<text:line-break/> <text:s text:c="3"/>3) .................................................. <text:s text:c="22"/>ANO / NE<text:line-break/> <text:s text:c="3"/>4) .................................................. <text:s text:c="22"/>ANO / NE<text:line-break/> <text:s text:c="3"/>5) .................................................. <text:s text:c="22"/>ANO / NE<text:line-break/><text:line-break/><text:line-break/>5. Údaje o současném bytě:</text:p>
      <text:p text:style-name="P7"><text:s text:c="4"/>Počet osob bydlících v dosavadním bytě: ......................</text:p>
      <text:p text:style-name="P7"><text:s text:c="4"/>počet místností:<text:line-break/> <text:s text:c="2"/>1 pokoj <text:s text:c="2"/>....................... m2<text:bookmark text:name="anchorbbtBubble191"/> <text:s text:c="8"/>kuchyně: ....... m2<text:line-break/> <text:s text:c="2"/>2 pokoje ....................... m2 <text:s text:c="8"/>příslušenství: ANO / NE<text:line-break/> <text:s text:c="2"/>3 pokoje ....................... m2<text:line-break/> <text:s text:c="2"/>4 a více pokojů ............ m2</text:p>
      <text:p text:style-name="P7"><text:line-break/><text:line-break/>6. Údaje o zaměstnavateli:</text:p>
      <text:p text:style-name="P7"><text:s text:c="4"/>žadatel: ............................................................................<text:line-break/> <text:s text:c="4"/>místo výkonu zaměstnání: ..............................................</text:p>
      <text:p text:style-name="P7"><text:s text:c="3"/><text:span text:style-name="T7">Ostatní výdělečně činní členové rodiny žadatele:</text:span></text:p>
      <text:p text:style-name="P7"><text:soft-page-break/><text:span text:style-name="T7"><text:s text:c="5"/></text:span>Jméno: ............................................................................</text:p>
      <text:p text:style-name="P7"><text:s text:c="5"/>zaměstnavatel .................................................................<text:line-break/> <text:s text:c="4"/>místo výkonu zaměstnání................................................<text:line-break/> <text:s text:c="3"/><text:span text:style-name="T4"><text:s/></text:span><text:span text:style-name="T5">(Další osoby uveďte v příloze)</text:span><text:line-break/><text:line-break/><text:line-break/>7. Vztah žadatele k dosavadnímu bytu: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8">vlastní</text:p>
          </table:table-cell>
          <table:table-cell table:style-name="Tabulka2.A1" office:value-type="string">
            <text:p text:style-name="P2">ANO / NE</text:p>
          </table:table-cell>
        </table:table-row>
        <table:table-row>
          <table:table-cell table:style-name="Tabulka2.A1" office:value-type="string">
            <text:p text:style-name="P8">v nájmu</text:p>
          </table:table-cell>
          <table:table-cell table:style-name="Tabulka2.A1" office:value-type="string">
            <text:p text:style-name="P2">ANO / NE</text:p>
          </table:table-cell>
        </table:table-row>
        <table:table-row>
          <table:table-cell table:style-name="Tabulka2.A1" office:value-type="string">
            <text:p text:style-name="P8">u rodičů</text:p>
          </table:table-cell>
          <table:table-cell table:style-name="Tabulka2.A1" office:value-type="string">
            <text:p text:style-name="P2">ANO / NE</text:p>
          </table:table-cell>
        </table:table-row>
        <table:table-row>
          <table:table-cell table:style-name="Tabulka2.A1" office:value-type="string">
            <text:p text:style-name="P8">v podnájmu</text:p>
          </table:table-cell>
          <table:table-cell table:style-name="Tabulka2.A1" office:value-type="string">
            <text:p text:style-name="P2">ANO / NE</text:p>
          </table:table-cell>
        </table:table-row>
        <table:table-row>
          <table:table-cell table:style-name="Tabulka2.A1" office:value-type="string">
            <text:p text:style-name="P8">u rodičů se sourozenci</text:p>
          </table:table-cell>
          <table:table-cell table:style-name="Tabulka2.A1" office:value-type="string">
            <text:p text:style-name="P2">ANO / NE</text:p>
          </table:table-cell>
        </table:table-row>
        <table:table-row>
          <table:table-cell table:style-name="Tabulka2.A1" office:value-type="string">
            <text:p text:style-name="P8">u prarodičů</text:p>
          </table:table-cell>
          <table:table-cell table:style-name="Tabulka2.A1" office:value-type="string">
            <text:p text:style-name="P2">ANO / NE</text:p>
          </table:table-cell>
        </table:table-row>
        <table:table-row>
          <table:table-cell table:style-name="Tabulka2.A1" table:number-columns-spanned="2" office:value-type="string">
            <text:p text:style-name="P8">jiné</text:p>
          </table:table-cell>
          <table:covered-table-cell/>
        </table:table-row>
      </table:table>
      <text:p text:style-name="Text_20_body"><text:line-break/><text:line-break/><text:line-break/><text:span text:style-name="T19">8. Důvod podání žádosti o byt: (nemoc člena rodiny, stavební závady bytu,velikost bytu apod.)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/>
            <text:p text:style-name="P9"/>
          </table:table-cell>
        </table:table-row>
      </table:table>
      <text:p text:style-name="P7"/>
      <text:p text:style-name="P1"><text:span text:style-name="Strong_20_Emphasis"><text:span text:style-name="T16">Prohlášení: </text:span></text:span><text:span text:style-name="T16"><text:line-break/></text:span><text:span text:style-name="T17">Prohlašuji na svou čest, že mnou uvedené údaje jsou pravdivé. Prohlašuji, že nemáme právo užívání jiného bytu na dobu neurčitou, doživotní nebo delší než tři roky (na základě nájemní, podnájemní</text:span><text:bookmark text:name="anchorbbtBubble333"/><text:span text:style-name="T17"> smlouvy věcného břemene a pod.) </text:span></text:p>
      <text:p text:style-name="P5">Souhlasím ve smyslu § 5 zák. 101/2000 Sb. se zpracováním výše uvedených osobních údajů uvedených v žádosti v rozsahu nezbytně nutném k vyřízení žádosti.</text:p>
      <text:p text:style-name="P6"/>
      <text:p text:style-name="P6"/>
      <text:p text:style-name="P6">V Žichovicích dne .................................</text:p>
      <text:p text:style-name="P6"><text:s text:c="85"/></text:p>
      <text:p text:style-name="P6"><text:s text:c="78"/>podpisy žadatelů <text:s/>...................................................................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Přílohy:</text:p>
      <text:p text:style-name="Text_20_body"><text:span text:style-name="Emphasis"><text:span text:style-name="T11">(např. potvrzení o těhotenství, lékařská potvrzení, soudní výpověď, rozsudek o rozvodu manželství, podnájemní(nájemní) smlouvu, apod.)</text:span></text:span><text:span text:style-name="T11"> </text:span>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0:32:43.33</meta:creation-date>
    <meta:document-statistic meta:table-count="2" meta:image-count="0" meta:object-count="0" meta:page-count="2" meta:paragraph-count="37" meta:word-count="291" meta:character-count="3502"/>
    <dc:date>2015-11-04T11:30:34.18</dc:date>
    <meta:editing-duration>PT9M18S</meta:editing-duration>
    <meta:editing-cycles>1</meta:editing-cycles>
    <meta:generator>OpenOffice.org/3.4.1$Win32 OpenOffice.org_project/341m1$Build-9593</meta:generator>
  </office:meta>
</office:document-meta>
</file>