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rh závěrečného účet OBCE ŽICHOVICE za rok 2016</text:p>
      <text:p text:style-name="Standard"/>
      <text:p text:style-name="Standard">§ 17 zákona č. 250/2000 Sb.,o rozpočtových pravidel územních rozpočtů,ve znění platných předpisů</text:p>
      <text:p text:style-name="Standard"/>
      <text:p text:style-name="P1">Stav finančních prostředků na účtech k 1.1.2016: <text:s/>4 445 743,70 <text:s/>Kč</text:p>
      <text:p text:style-name="P1">Schválený rozpočet na rok 2016:</text:p>
      <text:p text:style-name="Standard"><text:span text:style-name="T1">Příjmy</text:span> <text:s/>: <text:s/>10 205 000,- |Kč</text:p>
      <text:p text:style-name="Standard"><text:span text:style-name="T1">Výdaje</text:span> : <text:s text:c="4"/>9 785 000,- Kč</text:p>
      <text:p text:style-name="Standard"/>
      <text:list xml:id="list959683241002686910" text:style-name="L1">
        <text:list-header>
          <text:p text:style-name="P4">rozpočet byl schválen jako přebytkový <text:s/>na veřejném zasedání OZ dne 3.12.2015 a během roku byl upraven 4 schválenými rozpočtovými opatřeními.</text:p>
        </text:list-header>
      </text:list>
      <text:p text:style-name="Standard"><text:s/></text:p>
      <text:p text:style-name="P1">Dotace a finanční příspěvky :</text:p>
      <text:p text:style-name="Standard"/>
      <text:p text:style-name="Standard">269 500,- Kč - <text:s/>pol. 4112 - <text:s/>příspěvek na výkon státní správy</text:p>
      <text:p text:style-name="Standard">310 000 ,-Kč - <text:s/>pol <text:s/>4122 – dotace PK -PSOV oprava komunikací <text:s/>300000,- Kč – vyčerpáno</text:p>
      <text:p text:style-name="Standard"><text:s text:c="45"/>dotace PK – podpora kultury – zámecké slavnosti 10000,- Kč</text:p>
      <text:p text:style-name="Standard">22 000,- Kč <text:s/>- pol. 4111 <text:s/>- <text:s/>dotace na volby – ÚZ 98193 – čerpáno 11.345,-Kč <text:s/>na účet PK</text:p>
      <text:p text:style-name="Standard"><text:s text:c="44"/>vrácena částka 10655,- Kč dne 2.2.2017</text:p>
      <text:p text:style-name="Standard"><text:s text:c="2"/></text:p>
      <text:p text:style-name="Standard"/>
      <text:p text:style-name="P1">Údaje o plnění příjmů a výdajů za rok 2016 / Kč /</text:p>
      <text:p text:style-name="Standard"/>
      <text:p text:style-name="Standard"><text:s text:c="48"/>Schválený <text:s text:c="14"/>Upravený <text:s text:c="15"/>Plnění</text:p>
      <text:p text:style-name="Standard"><text:s text:c="48"/>rozpočet <text:s text:c="18"/>rozpočet <text:s text:c="16"/><text:span text:style-name="T1">k 31.12.2016</text:span></text:p>
      <text:p text:style-name="Standard"/>
      <text:p text:style-name="Standard">Třída 1 – Dańové příjmy <text:s text:c="6"/>6 401 000,00 <text:s text:c="10"/>7 893 404,00 <text:s text:c="11"/>8 100 813,76</text:p>
      <text:p text:style-name="Standard">Třída 2 – Nedaňové příjmy <text:s text:c="2"/>2 934 000,00 <text:s text:c="10"/>3 201 356,00 <text:s text:c="11"/>2 878 346,36</text:p>
      <text:p text:style-name="Standard">Třída 3 – Kapitálové příjmy <text:s text:c="4"/>600 000,00 <text:s text:c="13"/>600 000,00 <text:s text:c="18"/>8 103,00</text:p>
      <text:p text:style-name="Standard">Třída 4 - <text:s/>Přijaté transfery <text:s text:c="7"/>270 000,00 <text:s text:c="13"/>601 500,00 <text:s text:c="14"/>601 500,00</text:p>
      <text:p text:style-name="Standard">_____________________________________________________________________ <text:s text:c="4"/></text:p>
      <text:p text:style-name="Standard"><text:s/><text:span text:style-name="T1">Příjmy celkem <text:s/></text:span><text:s text:c="18"/>10 205 000,00 <text:s text:c="8"/>12 296 260,00 <text:s text:c="9"/>11 588 763,12</text:p>
      <text:p text:style-name="Standard"/>
      <text:p text:style-name="Standard">Třída 5 - <text:s/>Běžné výdaje <text:s text:c="10"/>8 985 000,00 <text:s text:c="7"/>10 287 529,00 <text:s text:c="12"/>8 819 031,31</text:p>
      <text:p text:style-name="Standard">Třída 6 - <text:s/>Kapitálové výdaje <text:s text:c="6"/>800 000,00 <text:s text:c="9"/>1 511 500,00 <text:s text:c="15"/>614 581,20</text:p>
      <text:p text:style-name="Standard"><text:s/>________________________________________ <text:s/>______________________________ <text:s text:c="7"/></text:p>
      <text:p text:style-name="Standard"><text:s text:c="2"/></text:p>
      <text:p text:style-name="Standard"><text:span text:style-name="T1">Výdaje celkem </text:span>. <text:s text:c="21"/>9 785 000,00 <text:s text:c="7"/>11 799 029,00 <text:s text:c="12"/>9 433 612,51</text:p>
      <text:p text:style-name="Standard"/>
      <text:p text:style-name="Standard">Údaje o plnění rozpočtu příjmů,výdajů a dalších finančních operacích v plném členění dle rozpočtové skladby jsou obsaženy ve výkazu Fin 2-12,výkaz pro hodnocení plnění rozpočtu v příloze závěrečného účtu a jsou k nahlédnutí na obecním úřadu u účetní.</text:p>
      <text:p text:style-name="Standard"><text:s/></text:p>
      <text:p text:style-name="Standard"/>
      <text:p text:style-name="P1">Stav peněžních prostředků na účtech k 31.12.2016 : 6 196 997,75 Kč</text:p>
      <text:p text:style-name="P1"/>
      <text:p text:style-name="P1">Hospodářská činnost obce : <text:span text:style-name="T2">obec nemá hospodářskou činnost</text:span></text:p>
      <text:p text:style-name="P1">Stav finančních fondů obce : <text:s/><text:span text:style-name="T2">Obec nemá finanční fondy</text:span></text:p>
      <text:p text:style-name="P3"/>
      <text:p text:style-name="P1">Stav přijatých nesplacených úvěrů a půjček<text:span text:style-name="T2"> : 3 582 716,54 Kč</text:span></text:p>
      <text:p text:style-name="P1"><text:span text:style-name="T2"/></text:p>
      <text:p text:style-name="P1"><text:soft-page-break/>Hospodaření příspěvkových organizací <text:span text:style-name="T2">:</text:span></text:p>
      <text:p text:style-name="P3">ZŠ – hospodařila v roce 2016 s výsledkem -51,- Kč <text:s/>a MŠ <text:s/>se ziskem <text:s/>+8 026,40 <text:s/>Kč.</text:p>
      <text:p text:style-name="P3">Roční účetní závěrky zřizovaných příspěvkových organizací včetně všech zákonem předepsaných výkazů jsou založeny na obecním úřadu.</text:p>
      <text:p text:style-name="P3"/>
      <text:p text:style-name="P1">Zpráva o výsledku přezkoumání hospodaření obce za rok 2016</text:p>
      <text:p text:style-name="P3">Přezkoumání hospodaření obce bylo provedeno pracovnicemi Kú Plzeňského kraje,oddělení přezkoumání hospodaření obcí a kontroly dne 17.5.2017.Přezkoumání bylo provedeno v souladu se zákonem č. 420/2004 Sb,o přezkoumávání hospodaření ÚSC a dobrovolných svazků obcí.</text:p>
      <text:p text:style-name="P3"/>
      <text:p text:style-name="P1">Závěr zprávy : nebyly zjištěny chyby a nedostatky</text:p>
      <text:p text:style-name="P1"/>
      <text:p text:style-name="P3">Plné znění zprávy o výsledku přezkoumání hospodaření obce za rok 2016 je přílohou k závěrečnému účtu</text:p>
      <text:p text:style-name="P3"/>
      <text:p text:style-name="P3">Návrh na usnesení :</text:p>
      <text:p text:style-name="P3">Zastupitelstvo obce schvaluje celoroční hospodaření obce a závěrečný účet obce za rok 2016</text:p>
      <text:p text:style-name="P3"><text:s/>včetně zprávy o výsledku přezkoumání hospodaření obce za rok 2016 <text:span text:style-name="T1">bez výhrad</text:span></text:p>
      <text:p text:style-name="P3"/>
      <text:p text:style-name="P3"/>
      <text:p text:style-name="P3"/>
      <text:p text:style-name="P3">V Žichovicích dne 17.5.2017</text:p>
      <text:p text:style-name="P3">Vypracovala : Marešová <text:s text:c="49"/>Šuba Milan</text:p>
      <text:p text:style-name="P3"><text:s text:c="89"/>starosta </text:p>
      <text:p text:style-name="P3"/>
      <text:p text:style-name="P3"/>
      <text:p text:style-name="P3">Vyvěšeno dne : 17.5.2017</text:p>
      <text:p text:style-name="P3">Sejmuto dne :</text:p>
      <text:p text:style-name="P3"/>
      <text:p text:style-name="P3"/>
      <text:p text:style-name="P3">Současně vyvěšeno na E de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8T07:50:09.53</meta:creation-date>
    <dc:date>2017-05-15T12:52:51.92</dc:date>
    <meta:editing-duration>PT20M41S</meta:editing-duration>
    <meta:editing-cycles>2</meta:editing-cycles>
    <meta:generator>OpenOffice/4.1.3$Win32 OpenOffice.org_project/413m1$Build-9783</meta:generator>
    <meta:print-date>2016-06-23T11:09:19.47</meta:print-date>
    <meta:document-statistic meta:table-count="0" meta:image-count="0" meta:object-count="0" meta:page-count="2" meta:paragraph-count="51" meta:word-count="490" meta:character-count="3711"/>
    <dc:creator>Dana Marešová</dc:creator>
  </office:meta>
</office:document-meta>
</file>