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2"><text:s/></text:span><text:span text:style-name="T3">MUDr. JIŘÍ VYCPÁLEK <text:s text:c="4"/>ŽICHOVICE</text:span></text:p>
      <text:p text:style-name="P4"/>
      <text:p text:style-name="P5"><text:s text:c="13"/>OD <text:s/>20.9.2021 ZAHAJUJEME </text:p>
      <text:p text:style-name="P5"><text:s/></text:p>
      <text:p text:style-name="P4"><text:s text:c="11"/>OČKOVÁNÍ PROTI CHŘIPCE</text:p>
      <text:p text:style-name="P2"/>
      <text:p text:style-name="P3"><text:span text:style-name="T1">Prosím, objednávejte se</text:span> (i na všechna ostatní vyšetření)</text:p>
      <text:p text:style-name="P3">na telefonních číslech : <text:s text:c="5"/><text:span text:style-name="T4"><text:s/></text:span><text:span text:style-name="T5">376 596 232</text:span></text:p>
      <text:p text:style-name="P2"><text:s text:c="40"/>606 519 275</text:p>
      <text:p text:style-name="P3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5:00:30.39</meta:creation-date>
    <meta:print-date>2021-09-15T15:10:15.22</meta:print-date>
    <dc:date>2021-09-15T15:11:08.63</dc:date>
    <meta:editing-duration>PT10M39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8" meta:word-count="28" meta:character-count="262"/>
  </office:meta>
</office:document-meta>
</file>